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900004AA00000322187326FA8.svm"/>
  <manifest:file-entry manifest:media-type="" manifest:full-path="Pictures/2000000900004A6B0000322178EB10D7.svm"/>
  <manifest:file-entry manifest:media-type="" manifest:full-path="Pictures/2000000900004D9F00002FF60E79C3A1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x="1.379cm" svg:y="-1cm" svg:width="15.304cm" svg:height="9.28cm" draw:z-index="0"><draw:image xlink:href="Pictures/2000000900004D9F00002FF60E79C3A1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2" text:anchor-type="paragraph" svg:x="1.406cm" svg:y="0.448cm" svg:width="15.371cm" svg:height="10.31cm" draw:z-index="1"><draw:image xlink:href="Pictures/2000000900004AA00000322187326FA8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3" text:anchor-type="paragraph" svg:x="1.406cm" svg:y="0.422cm" svg:width="15.443cm" svg:height="9.737cm" draw:z-index="2"><draw:image xlink:href="Pictures/2000000900004A6B0000322178EB10D7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3T13:51:03.95</meta:creation-date>
    <meta:document-statistic meta:table-count="0" meta:image-count="3" meta:object-count="0" meta:page-count="2" meta:paragraph-count="0" meta:word-count="0" meta:character-count="0" meta:non-whitespace-character-count="0"/>
    <dc:date>2013-12-03T14:04:04.50</dc:date>
    <meta:editing-duration>PT13M1S</meta:editing-duration>
    <meta:editing-cycles>1</meta:editing-cycles>
    <meta:generator>LibreOffice/3.4$Win32 LibreOffice_project/340m1$Build-302</meta:generator>
  </office:meta>
</office:document-meta>
</file>